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2 woningen aan Hoogstraat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00494 </text:p>
            <text:p text:style-name="common-al">Voor : Oprichten 2 woningen </text:p>
            <text:p text:style-name="common-al">Locatie : Hoogstraat 3, (3962 EM) Wijk bij Duurstede </text:p>
            <text:p text:style-name="common-al">Datum ontvangst : 15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50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494</meta:user-defined>
    <dc:language>nl</dc:language>
    <meta:user-defined meta:name="OVERHEIDop.locatietype/OVERHEIDop.gebiedsmarkering">Adres</meta:user-defined>
    <meta:user-defined meta:name="DC.title">Aanvraag vergunning voor het oprichten van 2 woningen aan Hoogstraat 3 te Wijk bij Duurste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503</meta:user-defined>
    <meta:user-defined meta:name="OVERHEIDop.GmbID/DC.identifier">gmb-2022-344503</meta:user-defined>
    <meta:user-defined meta:name="OVERHEIDop.versieInformatie"/>
  </office:meta>
</office:document-meta>
</file>