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dijk 10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besloten om de beslistermijn voor de aanvraag met zaaknummer W2022-0030 voor een omgevingsvergunning betreffende het realiseren van een overkapping voor de wasplaats op locatie Noorddijk 10 te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450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Noorddijk 10 te Melissan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500</meta:user-defined>
    <meta:user-defined meta:name="OVERHEIDop.GmbID/DC.identifier">gmb-2022-344500</meta:user-defined>
    <meta:user-defined meta:name="OVERHEIDop.versieInformatie"/>
  </office:meta>
</office:document-meta>
</file>