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dakkapellen aan de Burgemeester van der Lelystraat 5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emeester van der Lelystraat 55, 4285 BJ, </text:span>plaatsen van 2 dakkapellen (voor- en achtergevel) (2022-025973); ingekomen op 19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4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dakkapellen aan de Burgemeester van der Lelystraat 55 in Woudriche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497</meta:user-defined>
    <meta:user-defined meta:name="OVERHEIDop.GmbID/DC.identifier">gmb-2022-344497</meta:user-defined>
    <meta:user-defined meta:name="OVERHEIDop.versieInformatie"/>
  </office:meta>
</office:document-meta>
</file>