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merverhuur t.b.v. zorg aan Haraldstraat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99437</text:p>
            <text:p text:style-name="common-al">Voor : Kamerverhuur t.b.v. zorg</text:p>
            <text:p text:style-name="common-al">Locatie : Haraldstraat 18, (3962 DA) Wijk bij Duurstede</text:p>
            <text:p text:style-name="common-al">Datum ontvangst : 14-7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49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99437</meta:user-defined>
    <dc:language>nl</dc:language>
    <meta:user-defined meta:name="OVERHEIDop.locatietype/OVERHEIDop.gebiedsmarkering">Adres</meta:user-defined>
    <meta:user-defined meta:name="DC.title">Aanvraag vergunning voor kamerverhuur t.b.v. zorg aan Haraldstraat 18 te Wijk bij Duurste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496</meta:user-defined>
    <meta:user-defined meta:name="OVERHEIDop.GmbID/DC.identifier">gmb-2022-344496</meta:user-defined>
    <meta:user-defined meta:name="OVERHEIDop.versieInformatie"/>
  </office:meta>
</office:document-meta>
</file>