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DRA Gemeente Arnhem - Besluit omgevingsvergunning – Hertenlaan 5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ei 2022 is het besluit ten behoeve van het plaatsen van rolluiken aan de voorgevel Hertenlaan 52 in Arnhem gepubliceerd.</text:p>
            <text:p text:style-name="common-al">Per abuis is er in het Gemeenteblad van Arnhem bekendmaking gepubliceerd met de verkeerde publicatietekst.</text:p>
            <text:p text:style-name="common-al">Publicatie met nummer 229232 betreft een door het systeem automatisch gegenereerde publicatie, deze bevat de verkeerde informatie.</text:p>
            <text:p text:style-name="common-al">Onze excuses voor het ongemak.</text:p>
            <text:p text:style-name="common-al"/>
            <text:p text:style-name="common-al">Onderstaand de correcte publicatietekst.</text:p>
            <text:p text:style-name="common-al"/>
            <text:p text:style-name="common-al">Burgemeester en wethouders maken bekend dat zij een besluit hebben genomen inzake een omgevingsvergunning, waarbij de reguliere procedure van toepassing is.</text:p>
            <text:p text:style-name="common-al"/>
            <text:p text:style-name="common-al">Zaakid: ODRA22AB0461</text:p>
            <text:p text:style-name="common-al">OLO-nummer: 6792449_1</text:p>
            <text:p text:style-name="common-al">Omschrijving: het plaatsen van rolluiken aan de voorgevel</text:p>
            <text:p text:style-name="common-al">Adres: Hertenlaan 52 in Arnhem</text:p>
            <text:p text:style-name="common-al">Activiteit: Bouwen (Art. 2.1 lid 1a Wabo)</text:p>
            <text:p text:style-name="common-al">Besluit: Geweigerd</text:p>
            <text:p text:style-name="last-al">Datum: 12-05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449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9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9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ODRA Gemeente Arnhem - Besluit omgevingsvergunning – Hertenlaan 52 in Arnhe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492</meta:user-defined>
    <meta:user-defined meta:name="OVERHEIDop.GmbID/DC.identifier">gmb-2022-344492</meta:user-defined>
    <meta:user-defined meta:name="OVERHEIDop.versieInformatie"/>
  </office:meta>
</office:document-meta>
</file>