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rotter nabij de brug Heusdens kanaal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brug Heusdens kanaal (ABG00F4205),</text:span> plaatsen trotter (2022-026068); ingekomen op 21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4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Gemeente Altena - Aanvraag vergunning voor het plaatsen van een trotter nabij de brug Heusdens kanaal in Wijk en Aalbur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489</meta:user-defined>
    <meta:user-defined meta:name="OVERHEIDop.GmbID/DC.identifier">gmb-2022-344489</meta:user-defined>
    <meta:user-defined meta:name="OVERHEIDop.versieInformatie"/>
  </office:meta>
</office:document-meta>
</file>