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8222) nabij Alberdingk Thijmkade 1 Voorburg maken aansluiting ten behoeve van laadpaa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nabij Alberdingk Thijmkade 1 Voorburg maken aansluiting ten behoeve van laadpaal Stedin Netbeheer B.V. De werkzaamheden worden uitgevoerd tussen datum van 25 juli tot 23 december 2022.</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4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8222) nabij Alberdingk Thijmkade 1 Voorburg maken aansluiting ten behoeve van laadpaal Stedin Netbeheer B.V.</meta:user-defined>
    <meta:user-defined meta:name="DCTERMS.W3CDTF/DCTERMS.available">2022-07-27</meta:user-defined>
    <meta:user-defined meta:name="DCTERMS.W3CDTF/OVERHEIDop.jaargang">2022</meta:user-defined>
    <meta:user-defined meta:name="OVERHEIDop.publicationIssue">344485</meta:user-defined>
    <meta:user-defined meta:name="OVERHEIDop.GmbID/DC.identifier">gmb-2022-344485</meta:user-defined>
    <meta:user-defined meta:name="OVERHEIDop.versieInformatie"/>
  </office:meta>
</office:document-meta>
</file>