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De Me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Zomerkermis Lelystad (e22071)</text:p>
            <text:p text:style-name="common-al">Aanvrager: Kermisorganisatie Duursma B.V.</text:p>
            <text:p text:style-name="common-al">Locatie: De Meent</text:p>
            <text:p text:style-name="common-al">datum: 10 augustus 2022 t/m 14 augustus 2022</text:p>
            <text:p text:style-name="common-al">ingangsdatum 18 juli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448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8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8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De Meent</meta:user-defined>
    <meta:user-defined meta:name="DCTERMS.W3CDTF/DCTERMS.available">2022-07-27</meta:user-defined>
    <meta:user-defined meta:name="DCTERMS.W3CDTF/OVERHEIDop.jaargang">2022</meta:user-defined>
    <meta:user-defined meta:name="OVERHEIDop.publicationIssue">344483</meta:user-defined>
    <meta:user-defined meta:name="OVERHEIDop.GmbID/DC.identifier">gmb-2022-344483</meta:user-defined>
    <meta:user-defined meta:name="OVERHEIDop.versieInformatie"/>
  </office:meta>
</office:document-meta>
</file>