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Markeweg 23 te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2 een besluit genomen op de aanvraag met zaaknummer VAB-2022-3899 voor een vergunning APV/BW op de locatie Markeweg 23 te Blesdijke. De vergunning is verleend. Het besluit betreft:</text:p>
            <text:p text:style-name="common-al">het houden van verloting tijdens thuiswedstrijden 1-9-2022 t/m 1-9-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6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448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Markeweg 23 te Blesdijk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81</meta:user-defined>
    <meta:user-defined meta:name="OVERHEIDop.GmbID/DC.identifier">gmb-2022-344481</meta:user-defined>
    <meta:user-defined meta:name="OVERHEIDop.versieInformatie"/>
  </office:meta>
</office:document-meta>
</file>