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lfweg, Margrietplantsoen 2, 1165 GE, plaatsen van een dakkapel in het voordakvlak van de woning, verzenddatum 25-07-2022, zaaknummer 6370894, olonummer 7080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4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alfweg, Margrietplantsoen 2, 1165 GE, plaatsen van een dakkapel in het voordakvlak van de woning, verzenddatum 25-07-2022, zaaknummer 6370894, olonummer 7080233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75</meta:user-defined>
    <meta:user-defined meta:name="OVERHEIDop.GmbID/DC.identifier">gmb-2022-344475</meta:user-defined>
    <meta:user-defined meta:name="OVERHEIDop.versieInformatie"/>
  </office:meta>
</office:document-meta>
</file>