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kalverenstal aan de Oosterbrinkweg 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 juli 2022 de vergunning ingetrokken.</text:p>
            <text:p text:style-name="common-al">Het zaaknummer is BA104. </text:p>
            <text:p text:style-name="tussenkopcur">Bent u het niet eens met deze intrekking? </text:p>
            <text:p text:style-name="common-al">U kunt de gemeente Barneveld vóór 30-08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4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kalverenstal aan de Oosterbrinkweg 2 in Kootwijker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73</meta:user-defined>
    <meta:user-defined meta:name="OVERHEIDop.GmbID/DC.identifier">gmb-2022-344473</meta:user-defined>
    <meta:user-defined meta:name="OVERHEIDop.versieInformatie"/>
  </office:meta>
</office:document-meta>
</file>