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uttenverbranding voor de kindervakantieweek op 19 augustus 202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huttenverbranding verleend voor de kindervakantieweek Lopik op 19 augustus 2022. De vergunning is op 19 juli 2022 aan de vergunninghouder gezonden en geregistreerd onder zaaknummer Z.007730.</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daisy.kusi@lopik.nl</text:a> of telefoonnummer: 0348-559955.</text:p>
            <text:p text:style-name="last-al">Meer informatie? Tegen een aanvraag kunnen geen formele (schriftelijke) bezwaren worden ingediend. Wilt u meer informatie over de aanvraag, dan kunt u contact opnemen met mevr. D. Kusi, E-mailadres: daisy.kusi@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447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7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7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uttenverbranding voor de kindervakantieweek op 19 augustus 2022 te Lopik</meta:user-defined>
    <meta:user-defined meta:name="DCTERMS.W3CDTF/DCTERMS.available">2022-07-28</meta:user-defined>
    <meta:user-defined meta:name="DCTERMS.W3CDTF/OVERHEIDop.jaargang">2022</meta:user-defined>
    <meta:user-defined meta:name="OVERHEIDop.publicationIssue">344472</meta:user-defined>
    <meta:user-defined meta:name="OVERHEIDop.GmbID/DC.identifier">gmb-2022-344472</meta:user-defined>
    <meta:user-defined meta:name="OVERHEIDop.versieInformatie"/>
  </office:meta>
</office:document-meta>
</file>