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in Serooskerke, aanvraag omgevingsvergunning voor het bouwen van een landhuis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anuari 2022</text:p>
            <text:p text:style-name="common-al">Extern zaaknummer: SXO819360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44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detweg in Serooskerke, aanvraag omgevingsvergunning voor het bouwen van een landhuis en een schuu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47</meta:user-defined>
    <meta:user-defined meta:name="OVERHEIDop.GmbID/DC.identifier">gmb-2022-34447</meta:user-defined>
    <meta:user-defined meta:name="OVERHEIDop.versieInformatie"/>
  </office:meta>
</office:document-meta>
</file>