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aanleggen inrit aan de Stevenaak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venaak ong.(WKD00R3804), </text:span>een woning bouwen en een uitrit aanleggen (2022-025997); ingekomen op 20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46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aanleggen inrit aan de Stevenaak in Werk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469</meta:user-defined>
    <meta:user-defined meta:name="OVERHEIDop.GmbID/DC.identifier">gmb-2022-344469</meta:user-defined>
    <meta:user-defined meta:name="OVERHEIDop.versieInformatie"/>
  </office:meta>
</office:document-meta>
</file>