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en aanpassen van de brandmeld- en ontruimingsinstallatie, Schonenvaardersstraat 5 7418CC Deventer, [DVT00C03331] Deventer C 333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92</text:p>
            <text:p text:style-name="common-al">Ingekomen: 21-07-2022</text:p>
            <text:p text:style-name="common-al">Locatie: Schonenvaardersstraat 5 7418CC Deventer, [DVT00C03331] Deventer C 3331</text:p>
            <text:p text:style-name="common-al">Projectomschrijving: het vervangen en aanpassen van de brandmeld- en ontruimingsinstalla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44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92</meta:user-defined>
    <meta:user-defined meta:name="DCTERMS.abstract">het vervangen en aanpassen van de brandmeld- en ontruimingsinstallatie</meta:user-defined>
    <dc:language>nl</dc:language>
    <meta:user-defined meta:name="OVERHEIDop.locatietype/OVERHEIDop.gebiedsmarkering">Punt</meta:user-defined>
    <meta:user-defined meta:name="DC.title">Aanvraag omgevingsvergunning, het vervangen en aanpassen van de brandmeld- en ontruimingsinstallatie, Schonenvaardersstraat 5 7418CC Deventer, [DVT00C03331] Deventer C 3331</meta:user-defined>
    <meta:user-defined meta:name="DCTERMS.W3CDTF/DCTERMS.available">2022-07-27</meta:user-defined>
    <meta:user-defined meta:name="DCTERMS.W3CDTF/OVERHEIDop.jaargang">2022</meta:user-defined>
    <meta:user-defined meta:name="OVERHEIDop.publicationIssue">344468</meta:user-defined>
    <meta:user-defined meta:name="OVERHEIDop.GmbID/DC.identifier">gmb-2022-344468</meta:user-defined>
    <meta:user-defined meta:name="OVERHEIDop.versieInformatie"/>
  </office:meta>
</office:document-meta>
</file>