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BOMMETJE! (e22048)</text:p>
            <text:p text:style-name="common-al">Aanvrager: ITV Studios Netherlands B.V.</text:p>
            <text:p text:style-name="common-al">Locatie: Bataviahaven</text:p>
            <text:p text:style-name="common-al">datum: 4 augustus 2022 t/m 8 augustus 2022</text:p>
            <text:p text:style-name="common-al">ingangsdatum 21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4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Bataviahaven</meta:user-defined>
    <meta:user-defined meta:name="DCTERMS.W3CDTF/DCTERMS.available">2022-07-27</meta:user-defined>
    <meta:user-defined meta:name="DCTERMS.W3CDTF/OVERHEIDop.jaargang">2022</meta:user-defined>
    <meta:user-defined meta:name="OVERHEIDop.publicationIssue">344465</meta:user-defined>
    <meta:user-defined meta:name="OVERHEIDop.GmbID/DC.identifier">gmb-2022-344465</meta:user-defined>
    <meta:user-defined meta:name="OVERHEIDop.versieInformatie"/>
  </office:meta>
</office:document-meta>
</file>