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pslagloods aan Verre Weide 8b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8B, 4264 KM, </text:span>een opslagloods bouwen ( 2022-025904); ingekomen op 14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46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pslagloods aan Verre Weide 8b in 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462</meta:user-defined>
    <meta:user-defined meta:name="OVERHEIDop.GmbID/DC.identifier">gmb-2022-344462</meta:user-defined>
    <meta:user-defined meta:name="OVERHEIDop.versieInformatie"/>
  </office:meta>
</office:document-meta>
</file>