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verbouwen garage - Spikhors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2-41</text:p>
            <text:p text:style-name="common-al">Omschrijving: verbouwen van een garage</text:p>
            <text:p text:style-name="common-al">Locatie: Spikhorst 41</text:p>
            <text:p text:style-name="common-al">Activiteit: 'bouwen'</text:p>
            <text:p text:style-name="common-al">Datum ingetrokken: 16 juli 2022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44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verbouwen garage - Spikhorst 4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59</meta:user-defined>
    <meta:user-defined meta:name="OVERHEIDop.GmbID/DC.identifier">gmb-2022-344459</meta:user-defined>
    <meta:user-defined meta:name="OVERHEIDop.versieInformatie"/>
  </office:meta>
</office:document-meta>
</file>