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EN MELDINGEN EVENEMENTEN Batavia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en/of meldingen zijn ingediend.</text:p>
            <text:p text:style-name="common-al"/>
            <text:p text:style-name="common-al">Onderwerp: Intocht Sinterklaas (e22090)</text:p>
            <text:p text:style-name="common-al">Aanvrager: Stichting Evenementen Coördinatie Lelystad</text:p>
            <text:p text:style-name="common-al">Locatie: Bataviahaven</text:p>
            <text:p text:style-name="common-al">datum: 12 november 2022 </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445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5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5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INGEKOMEN AANVRAGEN EN MELDINGEN EVENEMENTEN Bataviahaven</meta:user-defined>
    <meta:user-defined meta:name="DCTERMS.W3CDTF/DCTERMS.available">2022-07-27</meta:user-defined>
    <meta:user-defined meta:name="DCTERMS.W3CDTF/OVERHEIDop.jaargang">2022</meta:user-defined>
    <meta:user-defined meta:name="OVERHEIDop.publicationIssue">344455</meta:user-defined>
    <meta:user-defined meta:name="OVERHEIDop.GmbID/DC.identifier">gmb-2022-344455</meta:user-defined>
    <meta:user-defined meta:name="OVERHEIDop.versieInformatie"/>
  </office:meta>
</office:document-meta>
</file>