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bouwen van een rundveestal aan de Norschoterweg 1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op 18 juli 2022 de vergunning ingetrokken.</text:p>
            <text:p text:style-name="common-al">Het zaaknummer is 2016W2036. </text:p>
            <text:p text:style-name="tussenkopcur">Bent u het niet eens met deze intrekking? </text:p>
            <text:p text:style-name="common-al">U kunt de gemeente Barneveld vóór 30-08-2022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445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bouwen van een rundveestal aan de Norschoterweg 1 in Barne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52</meta:user-defined>
    <meta:user-defined meta:name="OVERHEIDop.GmbID/DC.identifier">gmb-2022-344452</meta:user-defined>
    <meta:user-defined meta:name="OVERHEIDop.versieInformatie"/>
  </office:meta>
</office:document-meta>
</file>