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hav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Hiswa te water (e22033)</text:p>
            <text:p text:style-name="common-al">Aanvrager: HMM Exhibitions B.V.</text:p>
            <text:p text:style-name="common-al">Locatie: Bataviahaven 1</text:p>
            <text:p text:style-name="common-al">datum: 31 augustus 2022 t/m 4 september 2022</text:p>
            <text:p text:style-name="common-al">ingangsdatum 18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4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Bataviahaven 1</meta:user-defined>
    <meta:user-defined meta:name="DCTERMS.W3CDTF/DCTERMS.available">2022-07-27</meta:user-defined>
    <meta:user-defined meta:name="DCTERMS.W3CDTF/OVERHEIDop.jaargang">2022</meta:user-defined>
    <meta:user-defined meta:name="OVERHEIDop.publicationIssue">344446</meta:user-defined>
    <meta:user-defined meta:name="OVERHEIDop.GmbID/DC.identifier">gmb-2022-344446</meta:user-defined>
    <meta:user-defined meta:name="OVERHEIDop.versieInformatie"/>
  </office:meta>
</office:document-meta>
</file>