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Nieuwe Kalfjes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7248</text:span>
          </text:p>
            <text:p text:style-name="common-al">Gemeente Amstelveen heeft op 22 juli 2022 een melding incidentele festiviteit ontvangen voor Oktoberfest op 1 oktober 2022. De locatie is Nieuwe Kalfjeslaan 19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444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44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44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Nieuwe Kalfjeslaan 19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443</meta:user-defined>
    <meta:user-defined meta:name="OVERHEIDop.GmbID/DC.identifier">gmb-2022-344443</meta:user-defined>
    <meta:user-defined meta:name="OVERHEIDop.versieInformatie"/>
  </office:meta>
</office:document-meta>
</file>