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akantieweken van 22 augustus tot en met 2 september 2022 (t/m 2026) aan evenemententerrein De Wilgenspot,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2 een Vergunning APV / Bijzondere Wetten verleend. De gemeente geeft hiermee toestemming voor het organiseren van vakantieweken van 22 augustus tot en met 2 september 2022 (t/m 2026) aan evenemententerrein De Wilgenspot, Lage Mierdsedijk in Reusel. Het kenmerk van de gemeente voor deze zaak is 166780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text:a xlink:href="http://loket.rechtspraak.nl/bestuursrecht" xlink:type="simple">http://loket.rechtspraak.nl/bestuursrecht</text:a>. Kijk op deze site voor de voorwaarden. Het besluit ligt gedurende zes weken ter inzage. Inzage van stukken kan alleen op afspraak (via e-mail: <text:a xlink:href="mailto:vergunningen@kempengemeenten.nl" xlink:type="simple">vergunningen@kempengemeenten.nl</text:a>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text:a xlink:href="mailto:vergunningen@kempengemeenten.nl" xlink:type="simple">vergunningen@kempengemeenten.nl</text:a>.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44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808</meta:user-defined>
    <meta:user-defined meta:name="DCTERMS.abstract">organiseren van vakantieweken van 22 augustus tot en met 2 september 2022 (t/m 2026)</meta:user-defined>
    <dc:language>nl</dc:language>
    <meta:user-defined meta:name="OVERHEIDop.locatietype/OVERHEIDop.gebiedsmarkering">Punt</meta:user-defined>
    <meta:user-defined meta:name="DC.title">Vergunning voor het organiseren van vakantieweken van 22 augustus tot en met 2 september 2022 (t/m 2026) aan evenemententerrein De Wilgenspot, Lage Mierdsedijk in Reusel</meta:user-defined>
    <meta:user-defined meta:name="DCTERMS.W3CDTF/DCTERMS.available">2022-07-27</meta:user-defined>
    <meta:user-defined meta:name="DCTERMS.W3CDTF/OVERHEIDop.jaargang">2022</meta:user-defined>
    <meta:user-defined meta:name="OVERHEIDop.publicationIssue">344430</meta:user-defined>
    <meta:user-defined meta:name="OVERHEIDop.GmbID/DC.identifier">gmb-2022-344430</meta:user-defined>
    <meta:user-defined meta:name="OVERHEIDop.versieInformatie"/>
  </office:meta>
</office:document-meta>
</file>