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Marialaan 50, 1161 XD, veranderen dakconstructie voor een extra verdieping, verzenddatum 25-07-2022, zaaknummer 6007408, olonummer 6869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4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Marialaan 50, 1161 XD, veranderen dakconstructie voor een extra verdieping, verzenddatum 25-07-2022, zaaknummer 6007408, olonummer 6869701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28</meta:user-defined>
    <meta:user-defined meta:name="OVERHEIDop.GmbID/DC.identifier">gmb-2022-344428</meta:user-defined>
    <meta:user-defined meta:name="OVERHEIDop.versieInformatie"/>
  </office:meta>
</office:document-meta>
</file>