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hter de Hoven 8 in Zelhem, het bouwen van 6 rijwoningen en 6 appartementen</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ingediend voor een omgevingsvergunning. De aanvraag is geregistreerd onder kenmerk 187611001. De aanvraag gaat over het bouwen van 6 rijwoningen en 6 appartementen aan de Achter de Hoven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4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chter de Hoven 8 in Zelhem, het bouwen van 6 rijwoningen en 6 appartementen</meta:user-defined>
    <meta:user-defined meta:name="DCTERMS.W3CDTF/DCTERMS.available">2022-07-27</meta:user-defined>
    <meta:user-defined meta:name="DCTERMS.W3CDTF/OVERHEIDop.jaargang">2022</meta:user-defined>
    <meta:user-defined meta:name="OVERHEIDop.externeBijlage">Aanvraagformulier (publiceerbare versie)|exb-2022-42997</meta:user-defined>
    <meta:user-defined meta:name="OVERHEIDop.publicationIssue">344425</meta:user-defined>
    <meta:user-defined meta:name="OVERHEIDop.GmbID/DC.identifier">gmb-2022-344425</meta:user-defined>
    <meta:user-defined meta:name="OVERHEIDop.versieInformatie"/>
  </office:meta>
</office:document-meta>
</file>