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vernieuwen overweg - Schalm nabij nr.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50</text:p>
            <text:p text:style-name="common-al">Omschrijving: vernieuwen van de overweg</text:p>
            <text:p text:style-name="common-al">Locatie: Schalm nabij nr. 10</text:p>
            <text:p text:style-name="common-al">Activiteit: 'bouwen'</text:p>
            <text:p text:style-name="common-al">Datum ingediend: 20 juli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4442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2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2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Renswoude - Aangevraagde omgevingsvergunning - vernieuwen overweg - Schalm nabij nr. 10</meta:user-defined>
    <meta:user-defined meta:name="DCTERMS.W3CDTF/DCTERMS.available">2022-07-27</meta:user-defined>
    <meta:user-defined meta:name="DCTERMS.W3CDTF/OVERHEIDop.jaargang">2022</meta:user-defined>
    <meta:user-defined meta:name="OVERHEIDop.publicationIssue">344423</meta:user-defined>
    <meta:user-defined meta:name="OVERHEIDop.GmbID/DC.identifier">gmb-2022-344423</meta:user-defined>
    <meta:user-defined meta:name="OVERHEIDop.versieInformatie"/>
  </office:meta>
</office:document-meta>
</file>