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2, 2132 BN, verplanten 1 boom i.v.m. plaatsen HWA put, 23-07-2022, zaaknummer 6516176, olonummer 7149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41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1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Parklaan 2, 2132 BN, verplanten 1 boom i.v.m. plaatsen HWA put, 23-07-2022, zaaknummer 6516176, olonummer 7149567.</meta:user-defined>
    <meta:user-defined meta:name="DCTERMS.W3CDTF/DCTERMS.available">2022-07-27</meta:user-defined>
    <meta:user-defined meta:name="DCTERMS.W3CDTF/OVERHEIDop.jaargang">2022</meta:user-defined>
    <meta:user-defined meta:name="OVERHEIDop.externeBijlage">kaplijst|exb-2022-42995</meta:user-defined>
    <meta:user-defined meta:name="OVERHEIDop.publicationIssue">344419</meta:user-defined>
    <meta:user-defined meta:name="OVERHEIDop.GmbID/DC.identifier">gmb-2022-344419</meta:user-defined>
    <meta:user-defined meta:name="OVERHEIDop.versieInformatie"/>
  </office:meta>
</office:document-meta>
</file>