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eede Bloksweg 66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juli 2022 een aanvraag voor een omgevingsvergunning ontvangen. Dit betreft het realiseren van een woonhuis ter plaatse van de Tweede Bloksweg 66 in Waddinxveen. De aanvraag is geregistreerd onder kenmerk 202218683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4413</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413</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413</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weede Bloksweg 66 in Waddinxveen</meta:user-defined>
    <meta:user-defined meta:name="DCTERMS.W3CDTF/DCTERMS.available">2022-07-27</meta:user-defined>
    <meta:user-defined meta:name="DCTERMS.W3CDTF/OVERHEIDop.jaargang">2022</meta:user-defined>
    <meta:user-defined meta:name="OVERHEIDop.publicationIssue">344413</meta:user-defined>
    <meta:user-defined meta:name="OVERHEIDop.GmbID/DC.identifier">gmb-2022-344413</meta:user-defined>
    <meta:user-defined meta:name="OVERHEIDop.versieInformatie"/>
  </office:meta>
</office:document-meta>
</file>