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Geert Reindersstraat, Hoofdstraat en CF van Sytzamastraat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juli 2022 een besluit genomen over de aanvraag voor het organiseren van Wielerronde Winsum 24 augustus 2022 op de locatie Geert Reindersstraat, Hoofdstraat en CF van Sytzamastraat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4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ielerronde Winsum 24 augustus 2022, Geert Reindersstraat, Hoofdstraat en CF van Sytzamastraat in Winsum (26 juli 2022)</meta:user-defined>
    <dc:language>nl</dc:language>
    <meta:user-defined meta:name="OVERHEIDop.locatietype/OVERHEIDop.gebiedsmarkering">Punt</meta:user-defined>
    <meta:user-defined meta:name="DC.title">Kennisgeving besluit evenementenvergunning Geert Reindersstraat, Hoofdstraat en CF van Sytzamastraat in Winsum</meta:user-defined>
    <meta:user-defined meta:name="DCTERMS.W3CDTF/DCTERMS.available">2022-07-27</meta:user-defined>
    <meta:user-defined meta:name="DCTERMS.W3CDTF/OVERHEIDop.jaargang">2022</meta:user-defined>
    <meta:user-defined meta:name="OVERHEIDop.publicationIssue">344412</meta:user-defined>
    <meta:user-defined meta:name="OVERHEIDop.GmbID/DC.identifier">gmb-2022-344412</meta:user-defined>
    <meta:user-defined meta:name="OVERHEIDop.versieInformatie"/>
  </office:meta>
</office:document-meta>
</file>