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2 bomen in verband met realisatie dijkversterking, Holtenbroekerdijk Zwolle, kadastraal perceelnummer Zwolle T 276 [Zaaknummer 0193ESUITE122187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21872022</text:p>
            <text:p text:style-name="common-al">Verzenddatum besluit: 04-07-2022</text:p>
            <text:p text:style-name="common-al">Locatie: Holtenbroekerdijk Zwolle, kadastraal perceelnummer Zwolle T 276</text:p>
            <text:p text:style-name="common-al">Projectomschrijving: het kappen van 12 bomen in verband met realisatie dijkversterk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41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21872022</meta:user-defined>
    <meta:user-defined meta:name="DCTERMS.abstract">het kappen van 12 bomen in verband met realisatie dijkversterk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12 bomen in verband met realisatie dijkversterking, Holtenbroekerdijk Zwolle, kadastraal perceelnummer Zwolle T 276 [Zaaknummer 0193ESUITE1221872022]</meta:user-defined>
    <meta:user-defined meta:name="DCTERMS.W3CDTF/DCTERMS.available">2022-07-27</meta:user-defined>
    <meta:user-defined meta:name="DCTERMS.W3CDTF/OVERHEIDop.jaargang">2022</meta:user-defined>
    <meta:user-defined meta:name="OVERHEIDop.publicationIssue">344411</meta:user-defined>
    <meta:user-defined meta:name="OVERHEIDop.GmbID/DC.identifier">gmb-2022-344411</meta:user-defined>
    <meta:user-defined meta:name="OVERHEIDop.versieInformatie"/>
  </office:meta>
</office:document-meta>
</file>