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een escaperoom aan de Anthonie Fokkerstraat 29A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de vergunning ingetrokken.</text:p>
            <text:p text:style-name="common-al">Het zaaknummer is <text:span text:style-name="nadrukvet">2019W1448</text:span></text:p>
            <text:p text:style-name="common-al"/>
            <text:p text:style-name="tussenkopcur">Bent u het niet eens met deze intrekking? </text:p>
            <text:p text:style-name="common-al">U kunt de gemeente Barneveld vóór 30-08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4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uitbreiden van een escaperoom aan de Anthonie Fokkerstraat 29A in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08</meta:user-defined>
    <meta:user-defined meta:name="OVERHEIDop.GmbID/DC.identifier">gmb-2022-344408</meta:user-defined>
    <meta:user-defined meta:name="OVERHEIDop.versieInformatie"/>
  </office:meta>
</office:document-meta>
</file>