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gevel en het dak - Hoofdstraat 31 a in Zuidhorn</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Westerkwartier een aanvraag ontvangen voor het wijzigen van de gevel en het dak op locatie Hoofdstraat 31 a in Zuidhorn. De aanvraag is geregistreerd onder zaaknummer Z2022025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40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0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0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gevel en het dak - Hoofdstraat 31 a in Zuidhorn</meta:user-defined>
    <meta:user-defined meta:name="DCTERMS.W3CDTF/DCTERMS.available">2022-07-27</meta:user-defined>
    <meta:user-defined meta:name="DCTERMS.W3CDTF/OVERHEIDop.jaargang">2022</meta:user-defined>
    <meta:user-defined meta:name="OVERHEIDop.publicationIssue">344404</meta:user-defined>
    <meta:user-defined meta:name="OVERHEIDop.GmbID/DC.identifier">gmb-2022-344404</meta:user-defined>
    <meta:user-defined meta:name="OVERHEIDop.versieInformatie"/>
  </office:meta>
</office:document-meta>
</file>