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pand en het aanleggen van een uitweg aan BEE03 D 214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EE03 D 2148, Beesd, het bouwen van een pand en het aanleggen van een uitweg (Bouwen, Uitweg), Beslistermijn verlengd tot 13-02-2022 , ODR21124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425</meta:user-defined>
    <dc:language>nl</dc:language>
    <meta:user-defined meta:name="OVERHEIDop.locatietype/OVERHEIDop.gebiedsmarkering">Perceel</meta:user-defined>
    <meta:user-defined meta:name="DC.title">Verlenging beslistermijn voor het bouwen van een pand en het aanleggen van een uitweg aan BEE03 D 2148 te Beesd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44</meta:user-defined>
    <meta:user-defined meta:name="OVERHEIDop.GmbID/DC.identifier">gmb-2022-3444</meta:user-defined>
    <meta:user-defined meta:name="OVERHEIDop.versieInformatie"/>
  </office:meta>
</office:document-meta>
</file>