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88 7681 GV Vroomshoop, kappen van een eik, ontvangen op 23-07-2022, zaaknummer 1700ESUITE3847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erste Blokweg 88 7681GV Vroomshoop</text:p>
            <text:p text:style-name="common-al">Project: kappen van een eik</text:p>
            <text:p text:style-name="common-al">Ingekomen: 23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43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84722022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Eerste Blokweg 88 7681 GV Vroomshoop, kappen van een eik, ontvangen op 23-07-2022, zaaknummer 1700ESUITE38472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399</meta:user-defined>
    <meta:user-defined meta:name="OVERHEIDop.GmbID/DC.identifier">gmb-2022-344399</meta:user-defined>
    <meta:user-defined meta:name="OVERHEIDop.versieInformatie"/>
  </office:meta>
</office:document-meta>
</file>