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oordhoekstraat 5, 5374 SC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7-2022 een aanvraag omgevingsvergunning ontvangen.</text:p>
            <text:p text:style-name="common-al">Het betreft een aanvraag op locatie Noordhoekstraat 5, 5374 SC Schaijk met omschrijving "aanleggen van een tijdelijke verharding van een weg door middel van stelconplaten".</text:p>
            <text:p text:style-name="common-al">De zaak is geregistreerd onder nummer Z2022-003422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439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39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39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3422</meta:user-defined>
    <meta:user-defined meta:name="DCTERMS.abstract">aanleggen van een tijdelijke verharding van een weg door middel van stelconplaten</meta:user-defined>
    <dc:language>nl</dc:language>
    <meta:user-defined meta:name="OVERHEIDop.locatietype/OVERHEIDop.gebiedsmarkering">Punt</meta:user-defined>
    <meta:user-defined meta:name="DC.title">Ingediende aanvraag omgevingsvergunning Noordhoekstraat 5, 5374 SC Schaijk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396</meta:user-defined>
    <meta:user-defined meta:name="OVERHEIDop.GmbID/DC.identifier">gmb-2022-344396</meta:user-defined>
    <meta:user-defined meta:name="OVERHEIDop.versieInformatie"/>
  </office:meta>
</office:document-meta>
</file>