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peeltuin 'De Zandbult', Frederiksoord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juli 2022 een aanvraag ontvangen voor het organiseren van de speelweek 24 - 26 augustus 2022 op de locatie speeltuin 'De Zandbult', Frederiksoord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439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9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de speelweek 24 - 26 augustus 2022, speeltuin 'De Zandbult', Frederiksoord in Zandeweer (14 juli 2022)</meta:user-defined>
    <dc:language>nl</dc:language>
    <meta:user-defined meta:name="OVERHEIDop.locatietype/OVERHEIDop.gebiedsmarkering">Punt</meta:user-defined>
    <meta:user-defined meta:name="DC.title">Kennisgeving ontvangst aanvraag evenementenvergunning speeltuin 'De Zandbult', Frederiksoord in Zandewee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90</meta:user-defined>
    <meta:user-defined meta:name="OVERHEIDop.GmbID/DC.identifier">gmb-2022-344390</meta:user-defined>
    <meta:user-defined meta:name="OVERHEIDop.versieInformatie"/>
  </office:meta>
</office:document-meta>
</file>