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chter Klokjeslaan 101 in Maarssen.Bekendmaking afsluiten anterieure overeenkomst Achter Klokjeslaan 101 in Maa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met ingang van vrijdag 29 juli 2022 tot en met donderdag 8 september 2022 het ontwerpbeschikking omgevingsvergunning met bijbehorende stukken ter inzage ligt. </text:p>
            <text:p text:style-name="common-al">
            <text:span text:style-name="nadrukvet">Inhoud</text:span>
          </text:p>
            <text:p text:style-name="common-al">Het bedrijfspand achter de Klokjeslaan 101 in Maarssen wordt gesloopt en hiervoor in de plaats worden drie woningen met toegangsweg en parkeren gerealiseerd. Deze ontwikkeling past niet binnen het geldende bestemmingsplan. Om de woningen te kunnen realiseren is een uitgebreide voorbereidings procedure omgevingsvergunning aangevraagd. </text:p>
            <text:p text:style-name="common-al">
            <text:span text:style-name="nadrukvet">Inzien</text:span>
          </text:p>
            <text:p text:style-name="common-al">U kunt het ontwerpbeschikking met identificatienummer NL.IMRO.1904.OVAKlokjesln101MRS-OW01 vanaf vrijdag 29 juli 2022 raadplegen op www.ruimtelijkeplannen.nl en na afspraak inzien bij het Om gevingsloket van de gemeente Stichtse Vecht, Endelhovenlaan 1 in Maarssen (maandag t/m vrijdag van 8.30 tot 17.00 uur). Voor vragen kunt u contact opnemen met de heer A. de Ronde of mw. L. van Voorthuijsen (14 0346). </text:p>
            <text:p text:style-name="common-al">
            <text:span text:style-name="nadrukvet">Reageren</text:span>
          </text:p>
            <text:p text:style-name="common-al">U kunt met ingang van vrijdag 29 juli 2022 gedurende 6 weken schriftelijk (geen e-mail) of mondeling een zienswijze kenbaar maken. Uw schriftelijke zienswijze kunt u richten aan het college van burgemees ter &amp; wethouders van Stichtse Vecht, Postbus 1212, 3600 BE Maarssen. De zienswijze moet zijn voorzien van uw naam, adres en handtekening. Voor het indienen van uw zienswijze(n) kunt u met DigiD ook gebruik maken van een digitaal formulier op www.stichtsevecht.nl. Mondeling kunt u ook uw zienswijze kenbaar maken. Hiervoor kunt u een afspraak maken met de heer A. de Ronde od mw. L. van Voorthuijsen (14 0346). </text:p>
            <text:p text:style-name="common-al">
            <text:span text:style-name="nadrukvet">Anterieure overeenkomst</text:span>
          </text:p>
            <text:p text:style-name="last-al">Burgemeester en wethouders maken tevens bekend dat er voorafgaand aan de terinzagelegging van het ontwerpbestemmingsplan een anterieure overeenkomst - fase I en II is gesloten tussen de gemeente Stichtse Vecht en betrokken partijen. Een zakelijke beschrijving van de inhoud van deze overeenkomst ligt voor eenieder ter inzage bij het Omgevingslok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3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0731</meta:user-defined>
    <dc:language>nl</dc:language>
    <meta:user-defined meta:name="OVERHEIDop.locatietype/OVERHEIDop.gebiedsmarkering">Adres</meta:user-defined>
    <meta:user-defined meta:name="OVERHEIDop.locatietype/OVERHEIDop.gebiedsmarkering">Vlak</meta:user-defined>
    <meta:user-defined meta:name="DC.title">Ontwerpbeschikking omgevingsvergunning Achter Klokjeslaan 101 in Maarssen.Bekendmaking afsluiten anterieure overeenkomst Achter Klokjeslaan 101 in Maarssen</meta:user-defined>
    <meta:user-defined meta:name="DCTERMS.W3CDTF/DCTERMS.available">2022-07-28</meta:user-defined>
    <meta:user-defined meta:name="DCTERMS.W3CDTF/OVERHEIDop.jaargang">2022</meta:user-defined>
    <meta:user-defined meta:name="OVERHEIDop.publicationIssue">344388</meta:user-defined>
    <meta:user-defined meta:name="OVERHEIDop.GmbID/DC.identifier">gmb-2022-344388</meta:user-defined>
    <meta:user-defined meta:name="OVERHEIDop.versieInformatie"/>
  </office:meta>
</office:document-meta>
</file>