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98, 1171 HK, kappen van 4 bomen van slechte kwaliteit, 23-07-2022, zaaknummer 6516156, olonummer 7149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Dellaertlaan 98, 1171 HK, kappen van 4 bomen van slechte kwaliteit, 23-07-2022, zaaknummer 6516156, olonummer 714955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3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Dellaertlaan 98, 1171 HK, kappen van 4 bomen van slechte kwaliteit, 23-07-2022, zaaknummer 6516156, olonummer 7149557.</meta:user-defined>
    <meta:user-defined meta:name="DCTERMS.W3CDTF/DCTERMS.available">2022-07-27</meta:user-defined>
    <meta:user-defined meta:name="DCTERMS.W3CDTF/OVERHEIDop.jaargang">2022</meta:user-defined>
    <meta:user-defined meta:name="OVERHEIDop.externeBijlage">Kaplijst|exb-2022-42993</meta:user-defined>
    <meta:user-defined meta:name="OVERHEIDop.publicationIssue">344387</meta:user-defined>
    <meta:user-defined meta:name="OVERHEIDop.GmbID/DC.identifier">gmb-2022-344387</meta:user-defined>
    <meta:user-defined meta:name="OVERHEIDop.versieInformatie"/>
  </office:meta>
</office:document-meta>
</file>