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60, Tienhoven - Bouw nieuwe woning, rectificatie</text:p>
      <text:section text:name="zakelijke-mededeling_id1-3-2" text:style-name="zakelijke-mededeling">
        <text:section text:name="zakelijke-mededeling-tekst_id1-3-2-1" text:style-name="zakelijke-mededeling-tekst">
          <text:section text:name="tekst_id1-3-2-1-1" text:style-name="tekst">
            <text:p text:style-name="common-al">Rectificatie van het onjuiste adres in bekendmaking nr. 331994 in het Gemeenteblad 2022 van 20 juli 2022. Hierbij stond als adresvermelding Westbroekse Binnenweg 60, Tienhoven. Dit moet zijn perceel MSN02 H 865, nabij Westbroekse Binnenweg 60, Tienhoven.</text:p>
            <text:p text:style-name="common-al">Datum ontvangst: 14 juli 2022</text:p>
            <text:p text:style-name="common-al">Zaaknummer: 2022-0017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38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8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8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739</meta:user-defined>
    <dc:language>nl</dc:language>
    <meta:user-defined meta:name="OVERHEIDop.locatietype/OVERHEIDop.gebiedsmarkering">Vlak</meta:user-defined>
    <meta:user-defined meta:name="DC.title">Gemeente Stichtse Vecht - ontvangst aanvraag omgevingsvergunning Westbroekse Binnenweg 60, Tienhoven - Bouw nieuwe woning, rectificatie</meta:user-defined>
    <meta:user-defined meta:name="DCTERMS.W3CDTF/DCTERMS.available">2022-07-28</meta:user-defined>
    <meta:user-defined meta:name="DCTERMS.W3CDTF/OVERHEIDop.jaargang">2022</meta:user-defined>
    <meta:user-defined meta:name="OVERHEIDop.publicationIssue">344385</meta:user-defined>
    <meta:user-defined meta:name="OVERHEIDop.GmbID/DC.identifier">gmb-2022-344385</meta:user-defined>
    <meta:user-defined meta:name="OVERHEIDop.versieInformatie"/>
  </office:meta>
</office:document-meta>
</file>