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slistermijn aanvraag omgevingsvergunning - Molendijk 64 in Krimpen aan de Lek </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een omgevingsvergunning voor het bouwen van een schuur en carport op de locatie Molendijk 64, 2931 SE in Krimpen aan de Lek. De aanvraag is geregistreerd onder nummer SXO-20220644. </text:p>
            <text:p text:style-name="common-al">De beslistermijn van deze aanvraag is in overleg met aanvrager opnieuw opgeschort, te weten met acht weken, zoals besloten op 15 jui 2022. Dit betekent dat uiterlijk op 20 september 2022 een beslissing door de gemeente dient te zijn genomen op de aanvraag om omgevingsvergunning. </text:p>
            <text:p text:style-name="common-al">Het opschorten van de termijn op grond van artikel 4:15, lid 2, onder a, van de Awb is een voorbereidingshandeling. Het indienen van bezwaar tegen deze handeling is op grond van artikel 6:3 van de Algemene wet bestuursrecht niet mogelijk.</text:p>
            <text:p text:style-name="common-al"/>
            <text:p text:style-name="common-al">
            <text:span text:style-name="nadrukcur">Stolwijk, 25 juli 2022 Gemeente Krimpenerwaard, team Vergunningverlening, toezicht en handhav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438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8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8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pschorten beslistermijn ten behoeve van tussentijdse aanpassing bouwplan</meta:user-defined>
    <dc:language>nl</dc:language>
    <meta:user-defined meta:name="OVERHEIDop.locatietype/OVERHEIDop.gebiedsmarkering">Adres</meta:user-defined>
    <meta:user-defined meta:name="DC.title">Kennisgeving opschorten beslistermijn aanvraag omgevingsvergunning - Molendijk 64 in Krimpen aan de Lek</meta:user-defined>
    <meta:user-defined meta:name="DCTERMS.W3CDTF/DCTERMS.available">2022-07-27</meta:user-defined>
    <meta:user-defined meta:name="DCTERMS.W3CDTF/OVERHEIDop.jaargang">2022</meta:user-defined>
    <meta:user-defined meta:name="OVERHEIDop.publicationIssue">344382</meta:user-defined>
    <meta:user-defined meta:name="OVERHEIDop.GmbID/DC.identifier">gmb-2022-344382</meta:user-defined>
    <meta:user-defined meta:name="OVERHEIDop.versieInformatie"/>
  </office:meta>
</office:document-meta>
</file>