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dancefeest/circus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het buitenterrein van en in Hal 25 aan Pettemerstraat 15 te Alkmaar:</text:span> het organiseren van een dancefeest/circus</text:p>
            <text:p text:style-name="common-al">Zaaknummer: 0000341600</text:p>
            <text:p text:style-name="common-al">Datum evenement: 06-08-2022 - 07-08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38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1600</meta:user-defined>
    <dc:language>nl</dc:language>
    <meta:user-defined meta:name="OVERHEIDop.locatietype/OVERHEIDop.gebiedsmarkering">Adres</meta:user-defined>
    <meta:user-defined meta:name="DC.title">Toestemming voor het organiseren van een dancefeest/circus aan Pettemerstraat 15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380</meta:user-defined>
    <meta:user-defined meta:name="OVERHEIDop.GmbID/DC.identifier">gmb-2022-344380</meta:user-defined>
    <meta:user-defined meta:name="OVERHEIDop.versieInformatie"/>
  </office:meta>
</office:document-meta>
</file>