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aagseplein 1 en Bijleveldsingel 145 te Nijmegen - Transformatie van het Opus-gebouw: verwijderen van asbest - Bron 1-28-39-4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verwijderen van asbest - Bron 1-28-39-41 (Vierdaagseplein 1 en Bijleveldsingel 145 te Nijmegen - Transformatie van het Opus-gebouw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74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7E0FD00-6A21-4393-BB34-576CDD67640A" xlink:type="simple">http://www.nijmegen.nl/vergunningpagina/?guid=B7E0FD00-6A21-4393-BB34-576CDD6764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37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ierdaagseplein 1 en Bijleveldsingel 145 te Nijmegen - Transformatie van het Opus-gebouw: verwijderen van asbest - Bron 1-28-39-41 - meldingen - Melding ontva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378</meta:user-defined>
    <meta:user-defined meta:name="OVERHEIDop.GmbID/DC.identifier">gmb-2022-344378</meta:user-defined>
    <meta:user-defined meta:name="OVERHEIDop.versieInformatie"/>
  </office:meta>
</office:document-meta>
</file>