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7 te Nijmegen: veranderen van gevels het splitsen van de bovenwoning en het plaatsen van een nieuw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anderen van gevels het splitsen van de bovenwoning en het plaatsen van een nieuw balkon (van Welderenstraat 1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3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20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886C16-7C55-46C9-A31C-1ED4E17C61B6" xlink:type="simple">http://www.nijmegen.nl/vergunningpagina/?guid=94886C16-7C55-46C9-A31C-1ED4E17C61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3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07 te Nijmegen: veranderen van gevels het splitsen van de bovenwoning en het plaatsen van een nieuw balkon - omgevingsvergunning - Beslistermijn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76</meta:user-defined>
    <meta:user-defined meta:name="OVERHEIDop.GmbID/DC.identifier">gmb-2022-344376</meta:user-defined>
    <meta:user-defined meta:name="OVERHEIDop.versieInformatie"/>
  </office:meta>
</office:document-meta>
</file>