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parkeerverbod Mezenpad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 juli 2022</text:p>
            <text:p text:style-name="common-al">Zaaknummer: 418706</text:p>
            <text:p text:style-name="common-al"/>
            <text:p text:style-name="tussenkopcur">Burgemeester en wethouders van de gemeente Oude IJsselstreek </text:p>
            <text:p text:style-name="common-al">Wij zijn bevoegd dit verkeersbesluit te nemen op grond van:</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Op het Mezenpad tussen de kruising met de Kwartellaan en de kruising met (fietspad) Oerseveld staan regelmatig auto’s op de rijbaan geparkeerd. Dit gedeelte van het Mezenpad is ingericht als fietsstraat. Geparkeerde voertuigen op de relatief smalle rijbaan kunnen de doorgang voor fietsverkeer en de bereikbaarheid voor hulpdiensten belemmer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fietsstraat is ontworpen als doorgaande verbindingsweg voor fietsverkeer. Auto’s zijn in de fietsstraat te gast. Wanneer geparkeerd wordt op de rijbaan dan kan dit het comfort en de veiligheid voor de fietsers aantasten. </text:p>
              </text:list-item>
              <text:list-item text:style-override="id1-3-2-2-1-16-2">
                <text:number>•</text:number>
                <text:p text:style-name="al">Dit gedeelte van het Mezenpad betreft een doodlopende weg voor gemotoriseerd verkeer. Geparkeerde voertuigen moeten mogelijk meerdere keren steken op de rijbaan of achteruit rijden om de parkeerruimte op de rijbaan te bereiken of weer te verlaten. Van wege de beperkte breedte van de rijbaan en de functie van de weg als doorgaande fietsroute is dit ongewenst. </text:p>
              </text:list-item>
              <text:list-item text:style-override="id1-3-2-2-1-16-3">
                <text:number>•</text:number>
                <text:p text:style-name="al">Geparkeerde voertuigen op de smalle rijbaan kunnen mogelijk de doorgang voor hulpdiensten belemmeren. </text:p>
              </text:list-item>
              <text:list-item text:style-override="id1-3-2-2-1-16-4">
                <text:number>•</text:number>
                <text:p text:style-name="al">Het foutparkeren wordt door het plaatsen van de genoemde verkeerstekens beter handhaafbaar.</text:p>
              </text:list-item>
              <text:list-item text:style-override="id1-3-2-2-1-16-5">
                <text:number>•</text:number>
                <text:p text:style-name="al">Het parkeren op de aanwezige haaksparkeervakken blijft mogelijk.</text:p>
              </text:list-item>
              <text:list-item text:style-override="id1-3-2-2-1-16-6">
                <text:number>•</text:number>
                <text:p text:style-name="al">De weg waarop de verkeerstekens worden geplaatst is in beheer van de gemeente Oude IJsselstreek. </text:p>
              </text:list-item>
            </text:list>
            <text:p text:style-name="common-al"/>
            <text:p text:style-name="common-al">Op de Mezenlaan ter hoogte van de kruising met de Kwartellaan worden aan beide zijden van de rijbaan verkeerstekens E1 (parkeerverbod) aangebracht. Een kaartje met de locatie van de verkeerstekens is afgebeeld in de bijlage van dit besluit. </text:p>
            <text:p text:style-name="common-al"/>
            <text:p text:style-name="tussenkopcur">Belangenafweging</text:p>
            <text:p text:style-name="common-al">De gemeente Oude IJsselstreek acht het belang van het waarborgen van de vrijheid van het verkeer ondergeschikt aan het belang van het verzekeren van de veiligheid op de weg en het waarborgen van de bruikbaarheid daarvan.</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instellen van een parkeerverbod middels de volgende verkeerstekens:</text:p>
            <text:p text:style-name="common-al"/>
            <text:list text:style-name="id1-3-2-2-1-29">
              <text:list-item text:style-override="id1-3-2-2-1-29-1">
                <text:number>•</text:number>
                <text:p text:style-name="al">Het plaatsen van verkeerstekens E1 (parkeerverbod) aan beide zijden van het Mezenpad ter hoogte van de kruising met de Kwartelstraat.</text:p>
              </text:list-item>
              <text:list-item text:style-override="id1-3-2-2-1-29-2">
                <text:number/>
                <text:p text:style-name="al"/>
              </text:list-item>
            </text:list>
            <text:p text:style-name="common-al">
            <text:span text:style-name="nadrukcur">Gendringen, </text:span>
            <text:span text:style-name="nadrukcur">28 juli 2022</text:span>
          </text:p>
            <text:p text:style-name="common-al">
            <text:span text:style-name="nadrukcur">Namens burgemeester en wethouders van Oude IJsselstreek,</text:span>
          </text:p>
            <text:p text:style-name="common-al">
            <text:span text:style-name="nadrukcur">M. Ellermann</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3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parkeerverbod Mezenpad  -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8706</meta:user-defined>
    <meta:user-defined meta:name="OVERHEIDop.verkeersbordcode">E1</meta:user-defined>
    <dc:language>nl</dc:language>
    <meta:user-defined meta:name="OVERHEIDop.locatietype/OVERHEIDop.gebiedsmarkering">Punt</meta:user-defined>
    <meta:user-defined meta:name="DC.title">Verkeersbesluit parkeerverbod Mezenpad Ulft.</meta:user-defined>
    <meta:user-defined meta:name="DCTERMS.W3CDTF/DCTERMS.available">2022-07-28</meta:user-defined>
    <meta:user-defined meta:name="OVERHEIDop.externeBijlage">bijlage verkeersbesluit Mezenpad|exb-2022-42989</meta:user-defined>
    <meta:user-defined meta:name="DCTERMS.W3CDTF/OVERHEIDop.jaargang">2022</meta:user-defined>
    <meta:user-defined meta:name="OVERHEIDop.publicationIssue">344369</meta:user-defined>
    <meta:user-defined meta:name="OVERHEIDop.GmbID/DC.identifier">gmb-2022-344369</meta:user-defined>
    <meta:user-defined meta:name="OVERHEIDop.versieInformatie"/>
  </office:meta>
</office:document-meta>
</file>