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Finally Fiesta Summer Festival aan sportcomplex de meen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portcomplex de meent:</text:span> organiseren van Finally Fiesta Summer Festival </text:p>
            <text:p text:style-name="common-al">Zaaknummer: 0000329699</text:p>
            <text:p text:style-name="common-al">Datum evenement: 06-08-2022 - 06-08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36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6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6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29699</meta:user-defined>
    <dc:language>nl</dc:language>
    <meta:user-defined meta:name="OVERHEIDop.locatietype/OVERHEIDop.gebiedsmarkering">Adres</meta:user-defined>
    <meta:user-defined meta:name="DC.title">Toestemming voor het organiseren van Finally Fiesta Summer Festival aan sportcomplex de meent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368</meta:user-defined>
    <meta:user-defined meta:name="OVERHEIDop.GmbID/DC.identifier">gmb-2022-344368</meta:user-defined>
    <meta:user-defined meta:name="OVERHEIDop.versieInformatie"/>
  </office:meta>
</office:document-meta>
</file>