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opslagloods aan Verre Weide 8b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re Weide 8B, 4264 KM, </text:span>bouwen opslagloods (2022-025917); ingekomen op 14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3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opslagloods aan Verre Weide 8b in Ve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4364</meta:user-defined>
    <meta:user-defined meta:name="OVERHEIDop.GmbID/DC.identifier">gmb-2022-344364</meta:user-defined>
    <meta:user-defined meta:name="OVERHEIDop.versieInformatie"/>
  </office:meta>
</office:document-meta>
</file>