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luxweg 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li 2022 een aanvraag voor een omgevingsvergunning ontvangen. Dit betreft het herbouwen van een bedrijfsgebouw ter plaatse van de Beneluxweg 5 in Bodegraven. De aanvraag is geregistreerd onder kenmerk 202218686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435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5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5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Beneluxweg 5 in Bodegraven</meta:user-defined>
    <meta:user-defined meta:name="DCTERMS.W3CDTF/DCTERMS.available">2022-07-27</meta:user-defined>
    <meta:user-defined meta:name="DCTERMS.W3CDTF/OVERHEIDop.jaargang">2022</meta:user-defined>
    <meta:user-defined meta:name="OVERHEIDop.publicationIssue">344357</meta:user-defined>
    <meta:user-defined meta:name="OVERHEIDop.GmbID/DC.identifier">gmb-2022-344357</meta:user-defined>
    <meta:user-defined meta:name="OVERHEIDop.versieInformatie"/>
  </office:meta>
</office:document-meta>
</file>