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urkoo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Leiden maken bekend dat de gemeenteraad van Leiden op 7 juli 2022 het bestemmingsplan Turkoois (NL.IMRO.0546.BP00171-0301) gewijzigd heeft vastgesteld. </text:p>
            <text:p text:style-name="common-al">De locatie is recentelijk gebruikt als kerkgebouw en kinderdagverblijf. Het bestemmingsplan maakt de ontwikkeling mogelijk om deze locatie te herontwikkelen tot woningbouw. In het plan worden 114 sociale huurwoningen en 20 woningen in de vrije sector gerealiseerd.</text:p>
            <text:p text:style-name="common-al">
            <text:span text:style-name="nadrukvet">Wijzigingen</text:span>
          </text:p>
            <text:p text:style-name="common-al">Ten opzichte van het ontwerpbestemmingsplan, zoals deze ter inzage heeft gelegen, zijn een aantal wijzigingen doorgevoerd. Het betreffen ambtshalve wijzigingen die naar aanleiding van participatie tijdens de zienswijze periode heeft plaatsgevonden. Deze wijzigingen zijn vermeld in de nota van wijzigingen, die als bijlage bij de toelichting op het bestemmingsplan is gevoegd.</text:p>
            <text:p text:style-name="common-al">
            <text:span text:style-name="nadrukvet">Inzage</text:span>
          </text:p>
            <text:p text:style-name="common-al">Het vastgestelde bestemmingsplan ligt vanaf vrijdag 29 juli 2022 ter inzage. De digitale versie van het vastgestelde bestemmingsplan is in te zien via <text:a xlink:href="http://www.ruimtelijkeplannen.nl" xlink:type="simple">www.ruimtelijkeplannen.nl</text:a>,  <text:a xlink:href="https://gemeente.leiden.nl/inwoners-en-ondernemers/wonen-en-bouwen/bestemmingsplannen/" xlink:type="simple">www.leiden.nl/bestemmingsplannen</text:a> of op afspraak in het Stadskantoor, Bargelaan 190 te Leiden.</text:p>
            <text:p text:style-name="common-al">
            <text:span text:style-name="nadrukvet">Besluit vormvrije m.e.r.-beoordeling</text:span>
          </text:p>
            <text:p text:style-name="common-al">Namens Burgemeester en wethouders van Leiden heeft de Omgevingsdienst West-Holland op december 16 mei 2022 (kenmerk D2022-050865) besloten dat voor het project Turkoois geen milieueffectrapport hoeft te worden opgesteld.</text:p>
            <text:p text:style-name="common-al">Het vormvrije m.e.r.- beoordelingsbesluit met de daarbij behorende stukken liggen gelijktijdig met de hierboven vermelde besluiten ter inzage. Tegen dit besluit kan geen beroep worden ingesteld. Een eventuele reactie op dit besluit kunt u inbrengen als beroepsgrond tegen het vastgestelde bestemmingsplan.</text:p>
            <text:p text:style-name="common-al">
            <text:span text:style-name="nadrukvet">Beroep</text:span>
          </text:p>
            <text:p text:style-name="common-al">Van <text:span text:style-name="nadrukvet">zaterdag 30 juli 2022 tot en met vrijdag 9 september 2022</text:span> kan beroep ingesteld worden tegen de vaststelling van dit bestemmingsplan.</text:p>
            <text:p text:style-name="common-al">Het beroep moet worden gericht aan de Afdeling bestuursrechtspraak van de Raad van State, Postbus 20019, 2500 EA 's-Gravenhage.</text:p>
            <text:p text:style-name="common-al">Op dit bestemmingsplan is de Crisis- en herstelwet (Chw) van toepassing. Dit betekent dat in het beroepschrift moet worden aangeven welke beroepsgronden worden aangevoerd tegen het besluit. Na afloop van de termijn van zes weken kunnen geen nieuwe beroepsgronden meer worden aangevoerd. Vermeld in het beroepschrift dat de Crisis- en herstelwet van toepassing is.</text:p>
            <text:p text:style-name="common-al">
            <text:span text:style-name="nadrukvet">Inwerkingtreding</text:span>
          </text:p>
            <text:p text:style-name="common-al">Het besluit tot vaststelling van het bestemmingsplan treedt in werking de dag na afloop van de beroepstermijn. Het instellen van beroep schorst de werking van het besluit niet. Degenen die beroep hebben ingesteld kunnen ook verzoeken om een voorlopige voorziening. Indien binnen de inzagentermijn naast het beroepschrift een verzoek om voorlopige voorziening is ingediend bij de Voorzitter van de Afdeling bestuursrechtspraak van de Raad van State, treedt het bestemmingsplan niet in werking voordat er op het verzoek is beslist. </text:p>
            <text:p text:style-name="common-al">
            <text:span text:style-name="nadrukvet">Informatie</text:span>
          </text:p>
            <text:p text:style-name="last-al">Voor informatie kunt u contact opnemen met de gemeente Leiden, via <text:span text:style-name="nadrukvet">14 071 </text:span>(ma t/m vr 8:30-17:00 uur) of via www.leiden.nl/contac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435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5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35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71-03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Turkoois</meta:user-defined>
    <meta:user-defined meta:name="DCTERMS.W3CDTF/DCTERMS.available">2022-07-28</meta:user-defined>
    <meta:user-defined meta:name="DCTERMS.W3CDTF/OVERHEIDop.jaargang">2022</meta:user-defined>
    <meta:user-defined meta:name="OVERHEIDop.publicationIssue">344354</meta:user-defined>
    <meta:user-defined meta:name="OVERHEIDop.GmbID/DC.identifier">gmb-2022-344354</meta:user-defined>
    <meta:user-defined meta:name="OVERHEIDop.versieInformatie"/>
  </office:meta>
</office:document-meta>
</file>