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r hoogte van Achterbroek 55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2 een besluit genomen op de uitgebreide aanvraag met zaaknummer SXO-20212719 voor een omgevingsvergunning voor het vervangen van een gemaal met bijbehorende (tijdelijke) werkzaamheden op locatie ter hoogte van Achterbroek 55 in Berkenwoude. De vergunning is toegekend.</text:p>
            <text:p text:style-name="common-al">
            <text:span text:style-name="nadrukvet">Inzage</text:span>
          </text:p>
            <text:p text:style-name="common-al">De stukken liggen vanaf donderdag 28 juli 2022 voor zes weken ter inzage in het gemeentekantoor in Stolwijk, Dorpsplein 8. U kunt het plan ook inzien op de landelijke website www.ruimtelijkeplannen.nl</text:p>
            <text:p text:style-name="common-al">Voor meer informatie over de procedure, of het maken van een afspraak voor inzage van de stukken, kunt u contact opnemen met mevrouw A.de Boer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434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4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4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ter hoogte van Achterbroek 55 in Berkenwoude</meta:user-defined>
    <meta:user-defined meta:name="DCTERMS.W3CDTF/DCTERMS.available">2022-07-27</meta:user-defined>
    <meta:user-defined meta:name="DCTERMS.W3CDTF/OVERHEIDop.jaargang">2022</meta:user-defined>
    <meta:user-defined meta:name="OVERHEIDop.publicationIssue">344345</meta:user-defined>
    <meta:user-defined meta:name="OVERHEIDop.GmbID/DC.identifier">gmb-2022-344345</meta:user-defined>
    <meta:user-defined meta:name="OVERHEIDop.versieInformatie"/>
  </office:meta>
</office:document-meta>
</file>