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jeugdvakantiedagen Maasbom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vakantiedagen Maasbommel 2022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24-25-26 augustus</text:p>
                  </table:table-cell>
                  <table:table-cell table:style-name="entry" table:number-rows-spanned="1" table:number-columns-spanned="1">
                    <text:p text:style-name="table_al">10.00u tot 24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Maasbommel sportcomplex aan de Hogenhofstraat 10a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5 jul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43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jeugdvakantiedagen Maasbommel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41</meta:user-defined>
    <meta:user-defined meta:name="OVERHEIDop.GmbID/DC.identifier">gmb-2022-344341</meta:user-defined>
    <meta:user-defined meta:name="OVERHEIDop.versieInformatie"/>
  </office:meta>
</office:document-meta>
</file>